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eteren van een dakconstructie en het plaatsen van een dakkapel, van Wesemalestraat 9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71</text:p>
            <text:p text:style-name="common-al">Ingekomen: 17 februari 2023</text:p>
            <text:p text:style-name="common-al">Locatie: van Wesemalestraat 9 te Rucphen</text:p>
            <text:p text:style-name="common-al">Projectomschrijving: het verbeteren van een dakconstructie en het plaatsen van een dakkapel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889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beteren van een dakconstructie en het plaatsen van een dakkapel, van Wesemalestraat 9 te RUCPH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898</meta:user-defined>
    <meta:user-defined meta:name="OVERHEIDop.GmbID/DC.identifier">gmb-2023-78898</meta:user-defined>
    <meta:user-defined meta:name="OVERHEIDop.versieInformatie"/>
  </office:meta>
</office:document-meta>
</file>