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elakkerweg 58b, 4233 HE Ameide, Doelakkerweg 58a, 4233 H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3 heeft de gemeente een aanvraag omgevingsvergunning (regulier) ontvangen voor het perceel Doelakkerweg 58b, 4233 HE Ameide, Doelakkerweg 58a, 4233 HE Ameide. De aanvraag is geregistreerd onder zaaknummer OVR-2023-001771. De aanvraag betreft het wijzigen van 1 naar 2 in-/uitritten voor de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89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17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Doelakkerweg 58b, 4233 HE Ameide, Doelakkerweg 58a, 4233 HE Ameid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97</meta:user-defined>
    <meta:user-defined meta:name="OVERHEIDop.GmbID/DC.identifier">gmb-2023-78897</meta:user-defined>
    <meta:user-defined meta:name="OVERHEIDop.versieInformatie"/>
  </office:meta>
</office:document-meta>
</file>