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, verduurzamen en uitbreiden van de woning en het plaatsen ven een nieuw bijgebouw aan Nassauplein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M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ssauplein 8 Alkmaar</text:span>: het verbouwen, verduurzamen en uitbreiden van de woning en het plaatsen ven een nieuw bijgebouw </text:p>
            <text:p text:style-name="common-al">Datum ontvangst: 14 februari 2023.</text:p>
            <text:p text:style-name="common-al">Zaaknummer: 000046924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89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9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9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9244</meta:user-defined>
    <dc:language>nl</dc:language>
    <meta:user-defined meta:name="OVERHEIDop.locatietype/OVERHEIDop.gebiedsmarkering">Adres</meta:user-defined>
    <meta:user-defined meta:name="DC.title">Aanvraag vergunning voor het verbouwen, verduurzamen en uitbreiden van de woning en het plaatsen ven een nieuw bijgebouw aan Nassauplein 8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895</meta:user-defined>
    <meta:user-defined meta:name="OVERHEIDop.GmbID/DC.identifier">gmb-2023-78895</meta:user-defined>
    <meta:user-defined meta:name="OVERHEIDop.versieInformatie"/>
  </office:meta>
</office:document-meta>
</file>