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bewonen van een voormalige mantelzorgwoning aan Susterenhof 2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Susterenhof 2, 4265 JB, </text:span>tijdelijk (1,5 jaar) bewonen van een voormalige mantelzorgwoning (2023-003343); verzonden op 14 febr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889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9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9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tijdelijk bewonen van een voormalige mantelzorgwoning aan Susterenhof 2 in Genderen</meta:user-defined>
    <meta:user-defined meta:name="DCTERMS.W3CDTF/DCTERMS.available">2023-02-23</meta:user-defined>
    <meta:user-defined meta:name="DCTERMS.W3CDTF/OVERHEIDop.jaargang">2023</meta:user-defined>
    <meta:user-defined meta:name="OVERHEIDop.publicationIssue">78894</meta:user-defined>
    <meta:user-defined meta:name="OVERHEIDop.GmbID/DC.identifier">gmb-2023-78894</meta:user-defined>
    <meta:user-defined meta:name="OVERHEIDop.versieInformatie"/>
  </office:meta>
</office:document-meta>
</file>