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91 Ringbaan-West 302 te Tilburg, wijziging brandscheidingen + wijzigen situering parkeerplaatsen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91 - B - Ringbaan-West 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8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91 Ringbaan-West 302 te Tilburg, wijziging brandscheidingen + wijzigen situering parkeerplaatsen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91</meta:user-defined>
    <meta:user-defined meta:name="OVERHEIDop.GmbID/DC.identifier">gmb-2023-78891</meta:user-defined>
    <meta:user-defined meta:name="OVERHEIDop.versieInformatie"/>
  </office:meta>
</office:document-meta>
</file>