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chrouwenburg 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heeft de gemeente een melding ontvangen voor het verwijderen van asbest op locatie Schrouwenburg 1 te Groessen. De melding is geregistreerd onder zaaknummer Z/23/105348 / 23SZ028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888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Schrouwenburg 1 te Groessen</meta:user-defined>
    <dc:language>nl</dc:language>
    <meta:user-defined meta:name="OVERHEIDop.locatietype/OVERHEIDop.gebiedsmarkering">Adres</meta:user-defined>
    <meta:user-defined meta:name="DC.title">Kennisgeving ontvangst melding sloop Schrouwenburg 1 te Groess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887</meta:user-defined>
    <meta:user-defined meta:name="OVERHEIDop.GmbID/DC.identifier">gmb-2023-78887</meta:user-defined>
    <meta:user-defined meta:name="OVERHEIDop.versieInformatie"/>
  </office:meta>
</office:document-meta>
</file>