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nabij nr. 13 Marknesse: het plaatsen van PV-panelen op bestaande bassins en het plaatsen van 4 traf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Omgevingsvergunning verleend voor deze locatie. Het gaat om het plaatsen van PV-panelen op bestaande bassins en het plaatsen van 4 trafo'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8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aarloseweg nabij nr. 13 Marknesse: Omgevingsvergunning 15 februari 2023 het plaatsen van PV-panelen op bestaande bassins en het plaatsen van 4 trafo's</meta:user-defined>
    <dc:language>nl</dc:language>
    <meta:user-defined meta:name="OVERHEIDop.locatietype/OVERHEIDop.gebiedsmarkering">Punt</meta:user-defined>
    <meta:user-defined meta:name="DC.title">Baarloseweg nabij nr. 13 Marknesse: het plaatsen van PV-panelen op bestaande bassins en het plaatsen van 4 trafo's</meta:user-defined>
    <meta:user-defined meta:name="OVERHEIDop.datumEindeReactietermijn">2023-04-05</meta:user-defined>
    <meta:user-defined meta:name="OVERHEIDop.terinzageleggingBG">https://jeleefomgeving.nl/inzien/001891984/f80f1b34-b119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84</meta:user-defined>
    <meta:user-defined meta:name="OVERHEIDop.GmbID/DC.identifier">gmb-2023-78884</meta:user-defined>
    <meta:user-defined meta:name="OVERHEIDop.versieInformatie"/>
  </office:meta>
</office:document-meta>
</file>