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595 - plaatsen van een tijdelijke huisvesting dierenasiel ( 5 jaar) op de locatie Busch 2, 1562 HH Krommenie</text:p>
            <text:p text:style-name="common-al">Aanvraag ontvangen: 26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88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59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83</meta:user-defined>
    <meta:user-defined meta:name="OVERHEIDop.GmbID/DC.identifier">gmb-2023-78883</meta:user-defined>
    <meta:user-defined meta:name="OVERHEIDop.versieInformatie"/>
  </office:meta>
</office:document-meta>
</file>