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gevel aan Jan Van Scorelkade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T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Scorelkade 19 Alkmaar</text:span>: het plaatsen van een dakkapel achtergevel </text:p>
            <text:p text:style-name="common-al">Datum ontvangst: 14 februari 2023.</text:p>
            <text:p text:style-name="common-al">Zaaknummer: 00004689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8960</meta:user-defined>
    <dc:language>nl</dc:language>
    <meta:user-defined meta:name="OVERHEIDop.locatietype/OVERHEIDop.gebiedsmarkering">Adres</meta:user-defined>
    <meta:user-defined meta:name="DC.title">Aanvraag vergunning voor het plaatsen van een dakkapel achtergevel aan Jan Van Scorelkade 19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80</meta:user-defined>
    <meta:user-defined meta:name="OVERHEIDop.GmbID/DC.identifier">gmb-2023-78880</meta:user-defined>
    <meta:user-defined meta:name="OVERHEIDop.versieInformatie"/>
  </office:meta>
</office:document-meta>
</file>