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reguliere omgevingsvergunning Paltsgraaf 7 in Zevenhuizen</text:p>
      <text:section text:name="zakelijke-mededeling_id1-3-2" text:style-name="zakelijke-mededeling">
        <text:section text:name="zakelijke-mededeling-tekst_id1-3-2-1" text:style-name="zakelijke-mededeling-tekst">
          <text:section text:name="tekst_id1-3-2-1-1" text:style-name="tekst">
            <text:p text:style-name="common-al">Op 13 februari 2023 heeft de Omgevingsdienst Midden-Holland (ODMH) namens de gemeente Zuidplas een besluit genomen op de aanvraag met kenmerk V-2023-000391. Dit betreft het aanleggen van een gesloten bodemenergiesysteem (OBM) ter plaatse van de Paltsgraaf 7 in Zevenhuizen. De vergunning is verleend. Het besluit gaat over de volgende activiteit:</text:p>
            <text:p text:style-name="common-al">Bodemenergiesysteem</text:p>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Zuidplas. Het bezwaarschrift kan per post worden gestuurd naar: College van burgemeester en wethouders van de gemeente Zuidplas, t.a.v. de commissie bezwaarschriften, Postbus 100, 2910 AC Nieuwerkerk aan den IJssel. Het bezwaarschrift kan ook worden ingediend via de website van de gemeente: https://www.zuidplas.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30 maart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8879</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879</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879</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vanuit Rx.Mission</meta:user-defined>
    <meta:user-defined meta:name="DCTERMS.abstract">Kennisgeving besluit reguliere omgevingsvergunning</meta:user-defined>
    <dc:language>nl</dc:language>
    <meta:user-defined meta:name="OVERHEIDop.locatietype/OVERHEIDop.gebiedsmarkering">Punt</meta:user-defined>
    <meta:user-defined meta:name="DC.title">Kennisgeving besluit reguliere omgevingsvergunning Paltsgraaf 7 in Zevenhuizen</meta:user-defined>
    <meta:user-defined meta:name="DCTERMS.W3CDTF/DCTERMS.available">2023-02-22</meta:user-defined>
    <meta:user-defined meta:name="DCTERMS.W3CDTF/OVERHEIDop.jaargang">2023</meta:user-defined>
    <meta:user-defined meta:name="OVERHEIDop.publicationIssue">78879</meta:user-defined>
    <meta:user-defined meta:name="OVERHEIDop.GmbID/DC.identifier">gmb-2023-78879</meta:user-defined>
    <meta:user-defined meta:name="OVERHEIDop.versieInformatie"/>
  </office:meta>
</office:document-meta>
</file>