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ynroas 15  in Sexbierum (kavel 2,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februari 2023 besloten om de beslistermijn voor de aanvraag met zaaknummer V-20220576 voor een omgevingsvergunning op locatie De Wynroas 15  in Sexbierum (kavel 2,9) te verlengen voor een periode van maximaal 6 weken. De aanvraag betreft het bouwen van een vrijstaan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88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Wynroas 15  in Sexbierum (kavel 2,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77</meta:user-defined>
    <meta:user-defined meta:name="OVERHEIDop.GmbID/DC.identifier">gmb-2023-78877</meta:user-defined>
    <meta:user-defined meta:name="OVERHEIDop.versieInformatie"/>
  </office:meta>
</office:document-meta>
</file>