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Koningsdag 2023, Prinsen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Koningsdag 2023 aan de Prinsen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8-02-2023. We nemen waarschijnlijk voor 17-04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887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7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7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27427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Koningsdag 2023, Prinsenplein te Mepp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876</meta:user-defined>
    <meta:user-defined meta:name="OVERHEIDop.GmbID/DC.identifier">gmb-2023-78876</meta:user-defined>
    <meta:user-defined meta:name="OVERHEIDop.versieInformatie"/>
  </office:meta>
</office:document-meta>
</file>