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7">
      <text:list-level-style-bullet text:bullet-char="•" text:level="1">
        <style:list-level-properties text:min-label-width="10mm"/>
      </text:list-level-style-bullet>
    </text:list-style>
    <text:list-style style:name="id1-3-2-2-1-2-1-9-8">
      <text:list-level-style-bullet text:bullet-char="•" text:level="1">
        <style:list-level-properties text:min-label-width="10mm"/>
      </text:list-level-style-bullet>
    </text:list-style>
    <text:list-style style:name="id1-3-2-2-1-2-1-9-9">
      <text:list-level-style-bullet text:bullet-char="•" text:level="1">
        <style:list-level-properties text:min-label-width="10mm"/>
      </text:list-level-style-bullet>
    </text:list-style>
    <text:list-style style:name="id1-3-2-2-1-2-1-9-10">
      <text:list-level-style-bullet text:bullet-char="•" text:level="1">
        <style:list-level-properties text:min-label-width="10mm"/>
      </text:list-level-style-bullet>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 Team (ROBT), gemeente Lansingerland</text:p>
      <text:section text:name="regeling_id1-3-2" text:style-name="regeling">
        <text:section text:name="aanhef_id1-3-2-1" text:style-name="aanhef">
          <text:section text:name="preambule_id1-3-2-1-1" text:style-name="preambule">
            <text:p text:style-name="al">De burgemeester van de gemeente Lansingerland respectievelijk het college van de gemeente Lansingerland, ieder voor zover het zijn bevoegdheden betreft, </text:p>
            <text:p text:style-name="al"/>
            <text:p text:style-name="al">gezien:</text:p>
            <text:list text:style-name="id1-3-2-1-1-4">
              <text:list-item text:style-override="id1-3-2-1-1-4-1">
                <text:number>-</text:number>
                <text:p text:style-name="al">het voorstel inzake de aanwijzing van toezichthouders werkzaam bij het Regionaal Operationeel Bestuurlijk Team (ROBT) Toezichthouders voor Lansingerland (BW2300012);</text:p>
              </text:list-item>
            </text:list>
            <text:p text:style-name="al">gelet op:</text:p>
            <text:list text:style-name="id1-3-2-1-1-6">
              <text:list-item text:style-override="id1-3-2-1-1-6-1">
                <text:number>-</text:number>
                <text:p text:style-name="al">gelet op de artikelen 5:11 t/m 5:20 van de Algemene wet bestuursrecht (Awb), artikel 142 lid 1 onder c en lid 2 van het Wetboek van Strafvordering (Sv), de beleidsregels Buitengewoon Opsporingsambtenaar vastgesteld door de Minister van Veiligheid en Justitie;</text:p>
              </text:list-item>
            </text:list>
            <text:p text:style-name="al">overwegende dat: </text:p>
            <text:list text:style-name="id1-3-2-1-1-8">
              <text:list-item text:style-override="id1-3-2-1-1-8-1">
                <text:number>-</text:number>
                <text:p text:style-name="al">de gemeente Lansingerland op 21 november 2022 in het 'het Convenant samenwerking Regionaal Operationeel Bestuurlijk Team‘ met 24 regiogemeenten is overeengekomen dat er behoefte is om ter borging van een adequaat toezicht en een effeciënte opsporing op ondermijning rakende thema’s nauwer samen te werken met het Regionaal Operationeel Bestuurlijke Team (ROBT);</text:p>
              </text:list-item>
              <text:list-item text:style-override="id1-3-2-1-1-8-2">
                <text:number>-</text:number>
                <text:p text:style-name="al">hiertoe de buitengewoon opsporingsambtenaren, die onderdeel zijn van het ROBT, belast dienen te worden met het toezicht op de naleving diverse wetten, verordeningen en bijbehorende regels, opsporing en/of handhaving binnen het grondgebied van de gemeente Lansingerland, vanuit hun akte van opsporingsbevoegdheid en de bijbehorende akte van beëdiging;</text:p>
              </text:list-item>
              <text:list-item text:style-override="id1-3-2-1-1-8-3">
                <text:number>-</text:number>
                <text:p text:style-name="al">het wenselijk is te voorzien in een formele aanwijzing van deze toezichthouders in de zin van artikel 5:11 van de Algemene wet bestuursrecht in samenhang met de onderscheidenlijke wettelijke voorschriften en deze ook te belasten met de opsporing van strafbare feiten;</text:p>
              </text:list-item>
            </text:list>
            <text:p text:style-name="al">B E S L U I T / 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medewerkers die werkzaam zijn voor het ROBT</text:p>
                <text:p text:style-name="al">als toezichthouder aan te wijzen voor de navolgende wetten en verordeningen:</text:p>
                <text:p text:style-name="al"/>
                <text:p text:style-name="al">Alle wetten genoemd in de domeinlijst als bedoeld in artikel 1 van de Regeling</text:p>
                <text:p text:style-name="al">Domeinlijsten van de betreffende Buitengewoon Opsporingsambtenaar; </text:p>
                <text:p text:style-name="al"/>
                <text:p text:style-name="al">De volgende verordeningen/wetten met de bijbehorende regels:</text:p>
                <text:list text:style-name="id1-3-2-2-1-2-1-9">
                  <text:list-item text:style-override="id1-3-2-2-1-2-1-9-1">
                    <text:number>•</text:number>
                    <text:p text:style-name="al">Algemene plaatselijk verordening gemeente Lansingerland 2023;</text:p>
                  </text:list-item>
                  <text:list-item text:style-override="id1-3-2-2-1-2-1-9-2">
                    <text:number>•</text:number>
                    <text:p text:style-name="al">Afvalstoffenverordening gemeente Lansingerland 2016;</text:p>
                  </text:list-item>
                  <text:list-item text:style-override="id1-3-2-2-1-2-1-9-3">
                    <text:number>•</text:number>
                    <text:p text:style-name="al">Wet algemene bepalingen omgevingsrecht (Wabo),</text:p>
                  </text:list-item>
                  <text:list-item text:style-override="id1-3-2-2-1-2-1-9-4">
                    <text:number>•</text:number>
                    <text:p text:style-name="al">Wet basisregistratie personen;</text:p>
                  </text:list-item>
                  <text:list-item text:style-override="id1-3-2-2-1-2-1-9-5">
                    <text:number>•</text:number>
                    <text:p text:style-name="al">Alcoholwet;</text:p>
                  </text:list-item>
                  <text:list-item text:style-override="id1-3-2-2-1-2-1-9-6">
                    <text:number>•</text:number>
                    <text:p text:style-name="al">Wet op de kansspelen;</text:p>
                  </text:list-item>
                  <text:list-item text:style-override="id1-3-2-2-1-2-1-9-7">
                    <text:number>•</text:number>
                    <text:p text:style-name="al">Huisvestingswet 2014;</text:p>
                  </text:list-item>
                  <text:list-item text:style-override="id1-3-2-2-1-2-1-9-8">
                    <text:number>•</text:number>
                    <text:p text:style-name="al">Verordening Woonruimtebemiddeling gemeente Lansingerland (1e wijziging);</text:p>
                  </text:list-item>
                  <text:list-item text:style-override="id1-3-2-2-1-2-1-9-9">
                    <text:number>•</text:number>
                    <text:p text:style-name="al">Winkeltijdenwet c.q. Verordening winkeltijden Lansingerland 2013;</text:p>
                  </text:list-item>
                  <text:list-item text:style-override="id1-3-2-2-1-2-1-9-10">
                    <text:number>•</text:number>
                    <text:p text:style-name="al">Marktverordening Lansingerland 2018.</text:p>
                  </text:list-item>
                </text:list>
              </text:list-item>
            </text:list>
            <text:p text:style-name="al">Als voornoemde verordeningen/wetten met bijbehorende regelingen in de toekomst wijzigen, heeft dit aanwijzingsbesluit tevens betrekking op de opvolgende c.q. gewijzigde verordening/wet of bijbehorende regeling.</text:p>
            <text:p text:style-name="al"/>
            <text:list text:style-name="id1-3-2-2-1-5">
              <text:list-item text:style-override="id1-3-2-2-1-5-1">
                <text:number>ii)</text:number>
                <text:p text:style-name="al">Ter uitvoering van het voorgaande beslispunt, de procesregisseur van het ROBT een volmacht te verlenen om namens de gemeente de benodigde legitimatiebewijzen af te geven en te ondertekenen; </text:p>
              </text:list-item>
              <text:list-item text:style-override="id1-3-2-2-1-5-2">
                <text:number>iii)</text:number>
                <text:p text:style-name="al">Dit besluit in werking te laten treden op de dag na publicatie ervan;</text:p>
              </text:list-item>
              <text:list-item text:style-override="id1-3-2-2-1-5-3">
                <text:number>iv)</text:number>
                <text:p text:style-name="al">Het Aanwijzingsbesluit toezichthouders Regionaal Operationeel Bestuurlijk Team (ROBT) van 28 januari 2020 in te trekken. </text:p>
              </text:list-item>
            </text:list>
          </text:section>
        </text:section>
        <text:section text:name="regeling-sluiting_id1-3-2-3" text:style-name="regeling-sluiting">
          <text:section text:name="ondertekening_id1-3-2-3-1">
            <text:p><text:span text:style-name="functie">Aldus vastgesteld door de burgemeester van de gemeente Lansingerland respectievelijk het college van de gemeente Lansingerland (ieder voor zover het zijn bevoegdheden betreft)</text:span></text:p>
          </text:section>
          <text:section text:name="ondertekening_id1-3-2-3-2">
            <text:p><text:span text:style-name="functie"/></text:p>
            <text:p><text:span text:style-name="functie">Aldus besloten in de vergadering van 14 februari 2023</text:span></text:p>
            <text:p><text:span text:style-name="functie"/></text:p>
          </text:section>
          <text:section text:name="ondertekening_id1-3-2-3-3">
            <text:p><text:span text:style-name="functie">Bergschenhoek, 14 februari 2023</text:span></text:p>
            <text:p><text:span text:style-name="functie"/></text:p>
          </text:section>
          <text:section text:name="ondertekening_id1-3-2-3-4">
            <text:p><text:span text:style-name="functie">Mickel Beckers</text:span></text:p>
            <text:p><text:span text:style-name="functie">Secretaris</text:span></text:p>
            <text:p><text:span text:style-name="functie"/></text:p>
          </text:section>
          <text:section text:name="ondertekening_id1-3-2-3-5">
            <text:p><text:span text:style-name="functie">drs. Pieter van de Stadt</text:span></text:p>
            <text:p><text:span text:style-name="functie">Burgemeester</text:span></text:p>
            <text:p><text:span text:style-name="functie"/></text:p>
          </text:section>
          <text:section text:name="ondertekening_id1-3-2-3-6">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87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7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7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5:11 van de Algemene wet bestuursrecht]|[1.0:c:BWBR0005537&amp;artikel=5%3A11&amp;g=2023-01-01</meta:user-defined>
    <meta:user-defined meta:name="DC.source">artikel 5:12 van de Algemene wet bestuursrecht]|[1.0:c:BWBR0005537&amp;artikel=5%3A12&amp;g=2023-01-01</meta:user-defined>
    <meta:user-defined meta:name="DC.source">artikel 5:13 van de Algemene wet bestuursrecht]|[1.0:c:BWBR0005537&amp;artikel=5%3A13&amp;g=2023-01-01</meta:user-defined>
    <meta:user-defined meta:name="DC.source">artikel 5:14 van de Algemene wet bestuursrecht]|[1.0:c:BWBR0005537&amp;artikel=5%3A14&amp;g=2023-01-01</meta:user-defined>
    <meta:user-defined meta:name="DC.source">artikel 5:15 van de Algemene wet bestuursrecht]|[1.0:c:BWBR0005537&amp;artikel=5%3A15&amp;g=2023-01-01</meta:user-defined>
    <meta:user-defined meta:name="DC.source">artikel 5:16 van de Algemene wet bestuursrecht]|[1.0:c:BWBR0005537&amp;artikel=5%3A16&amp;g=2023-01-01</meta:user-defined>
    <meta:user-defined meta:name="DC.source">artikel 5:17 van de Algemene wet bestuursrecht]|[1.0:c:BWBR0005537&amp;artikel=5%3A17&amp;g=2023-01-01</meta:user-defined>
    <meta:user-defined meta:name="DC.source">artikel 5:18 van de Algemene wet bestuursrecht]|[1.0:c:BWBR0005537&amp;artikel=5%3A18&amp;g=2023-01-01</meta:user-defined>
    <meta:user-defined meta:name="DC.source">artikel 5:19 van de Algemene wet bestuursrecht]|[1.0:c:BWBR0005537&amp;artikel=5%3A19&amp;g=2023-01-01</meta:user-defined>
    <meta:user-defined meta:name="DC.source">artikel 5:20 van de Algemene wet bestuursrecht]|[1.0:c:BWBR0005537&amp;artikel=5%3A20&amp;g=2023-01-01</meta:user-defined>
    <meta:user-defined meta:name="DC.source">artikel 142, eerste lid, van het Wetboek van Strafvordering]|[1.0:c:BWBR0001903&amp;artikel=142&amp;lid=1&amp;g=2023-01-01</meta:user-defined>
    <meta:user-defined meta:name="DC.source">artikel 142, tweede lid, van het Wetboek van Strafvordering]|[1.0:c:BWBR0001903&amp;artikel=142&amp;lid=2&amp;g=2023-01-01</meta:user-defined>
    <meta:user-defined meta:name="DCTERMS.alternative">Aanwijzingsbesluit toezichthouders Regionaal Operationeel Bestuurlijk Team (ROBT) gemeente Lansingerland</meta:user-defined>
    <dc:language>nl</dc:language>
    <meta:user-defined meta:name="OVERHEIDop.locatietype/OVERHEIDop.gebiedsmarkering">Gemeente</meta:user-defined>
    <meta:user-defined meta:name="DC.title">Aanwijzingsbesluit toezichthouders Regionaal Operationeel Bestuurlijk Team (ROBT), gemeente Lansingerland</meta:user-defined>
    <meta:user-defined meta:name="DCTERMS.W3CDTF/DCTERMS.available">2023-02-22</meta:user-defined>
    <meta:user-defined meta:name="DCTERMS.W3CDTF/OVERHEIDop.jaargang">2023</meta:user-defined>
    <meta:user-defined meta:name="OVERHEIDop.publicationIssue">78872</meta:user-defined>
    <meta:user-defined meta:name="OVERHEIDop.betreftRegeling">CVDR692731_1</meta:user-defined>
    <meta:user-defined meta:name="OVERHEIDop.GmbID/DC.identifier">gmb-2023-78872</meta:user-defined>
    <meta:user-defined meta:name="xs:date/OVERHEIDop.startdatum">2023-02-23</meta:user-defined>
    <meta:user-defined meta:name="OVERHEIDop.versieInformatie"/>
  </office:meta>
</office:document-meta>
</file>