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Locatie: Bult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ultpark Buitendag (e23019)</text:p>
            <text:p text:style-name="common-al">Aanvrager: Stichting Bultparkcomité</text:p>
            <text:p text:style-name="common-al">Locatie: Bultpark</text:p>
            <text:p text:style-name="common-al">datum: 22 april 2023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team Stadstoezicht, telefoon 14 03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78871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871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INGEKOMEN AANVRAGEN EN MELDINGEN EVENEMENTEN Locatie: Bultpark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871</meta:user-defined>
    <meta:user-defined meta:name="OVERHEIDop.GmbID/DC.identifier">gmb-2023-78871</meta:user-defined>
    <meta:user-defined meta:name="OVERHEIDop.versieInformatie"/>
  </office:meta>
</office:document-meta>
</file>