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hof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Z/23/202352 / W2023-0006 voor een omgevingsvergunning betreffende het uitbreiden van een berging op locatie Vijverhof 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87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jverhof 9 te Ouddorp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870</meta:user-defined>
    <meta:user-defined meta:name="OVERHEIDop.GmbID/DC.identifier">gmb-2023-78870</meta:user-defined>
    <meta:user-defined meta:name="OVERHEIDop.versieInformatie"/>
  </office:meta>
</office:document-meta>
</file>