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de Dorpsvenne 1 e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Westerkwartier een melding ontvangen voor activiteiten waarvoor geen vergunningplicht geldt op de locatie de Dorpsvenne 1 e in Zuidhorn. De melding is geregistreerd onder zaaknummer Z202300504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886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6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randveilig gebruik - de Dorpsvenne 1 e in Zuidh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65</meta:user-defined>
    <meta:user-defined meta:name="OVERHEIDop.GmbID/DC.identifier">gmb-2023-78865</meta:user-defined>
    <meta:user-defined meta:name="OVERHEIDop.versieInformatie"/>
  </office:meta>
</office:document-meta>
</file>