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Magistraat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agistraat 3, 4285 TL, </text:span>een dakkapel plaatsen aan de voorzijde (2023-005673); ingekomen op 13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86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Magistraat 3 in Woudrichem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864</meta:user-defined>
    <meta:user-defined meta:name="OVERHEIDop.GmbID/DC.identifier">gmb-2023-78864</meta:user-defined>
    <meta:user-defined meta:name="OVERHEIDop.versieInformatie"/>
  </office:meta>
</office:document-meta>
</file>