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uurwerkvergunning, “Vuurwerkverkoop Ridderkerk h/o Home-Line B.V.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vuurwerkvergunning.</text:p>
            <text:p text:style-name="common-al">De burgemeester van Ridderkerk maakt bekend dat de vergunning voor de verkoop van consumentenvuurwerk op grond van artikel 2:72 van de Algemene plaatselijke verordening Ridderkerk 2020 verleent wordt aan Vuurwerkverkoop Ridderkerk h/o Home-Line B.V. aan de Platanenstraat 1 te Ridderkerk op donderdag 28 december 2023, vrijdag 29 december 2023 en zaterdag 30 december 2023 van 07:00 uur tot 22:00 uur, referentienummer 725657 verzonden aan aanvrager op 16 februari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885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25657</meta:user-defined>
    <dc:language>nl</dc:language>
    <meta:user-defined meta:name="OVERHEIDop.locatietype/OVERHEIDop.gebiedsmarkering">Adres</meta:user-defined>
    <meta:user-defined meta:name="DC.title">Verleende vuurwerkvergunning, “Vuurwerkverkoop Ridderkerk h/o Home-Line B.V.”, gemeente Ridderkerk</meta:user-defined>
    <meta:user-defined meta:name="DCTERMS.W3CDTF/DCTERMS.available">2023-03-02</meta:user-defined>
    <meta:user-defined meta:name="DCTERMS.W3CDTF/OVERHEIDop.jaargang">2023</meta:user-defined>
    <meta:user-defined meta:name="OVERHEIDop.publicationIssue">78859</meta:user-defined>
    <meta:user-defined meta:name="OVERHEIDop.GmbID/DC.identifier">gmb-2023-78859</meta:user-defined>
    <meta:user-defined meta:name="OVERHEIDop.versieInformatie"/>
  </office:meta>
</office:document-meta>
</file>