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0-02-2023 hebben wij een reguliere omgevingsvergunning verleend voor het bouwen van een dakopbouw  op het adres Roggestraat 5 7475EL Markelo. Deze vergunning staat ingeschreven onder zaaknummer 00003712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78854</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854</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854</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371231</meta:user-defined>
    <meta:user-defined meta:name="DCTERMS.abstract">het bouwen van een dakopbouw </meta:user-defined>
    <dc:language>nl</dc:language>
    <meta:user-defined meta:name="OVERHEIDop.locatietype/OVERHEIDop.gebiedsmarkering">Punt</meta:user-defined>
    <meta:user-defined meta:name="DC.title">Op 20-02-2023 hebben wij een reguliere omgevingsvergunning verleend voor het bouwen van een dakopbouw  op het adres Roggestraat 5 7475EL Markelo. Deze vergunning staat ingeschreven onder zaaknummer 0000371231.</meta:user-defined>
    <meta:user-defined meta:name="DCTERMS.W3CDTF/DCTERMS.available">2023-02-22</meta:user-defined>
    <meta:user-defined meta:name="DCTERMS.W3CDTF/OVERHEIDop.jaargang">2023</meta:user-defined>
    <meta:user-defined meta:name="OVERHEIDop.publicationIssue">78854</meta:user-defined>
    <meta:user-defined meta:name="OVERHEIDop.GmbID/DC.identifier">gmb-2023-78854</meta:user-defined>
    <meta:user-defined meta:name="OVERHEIDop.versieInformatie"/>
  </office:meta>
</office:document-meta>
</file>