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legaliseren van een hondenopvang aan de Schans 41c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41c, 4251 PW, </text:span>een hondenopvang legaliseren (2023-005727); ingekomen op 14 febr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885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5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5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legaliseren van een hondenopvang aan de Schans 41c in Werkendam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852</meta:user-defined>
    <meta:user-defined meta:name="OVERHEIDop.GmbID/DC.identifier">gmb-2023-78852</meta:user-defined>
    <meta:user-defined meta:name="OVERHEIDop.versieInformatie"/>
  </office:meta>
</office:document-meta>
</file>