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Parkeerplaats Buorsterwyk 36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heeft de gemeente een melding ontvangen voor activiteiten waarvoor geen vergunningplicht geldt op de locatie Parkeerplaats Buorsterwyk 36 Lippenhuizen. De melding is geregistreerd onder zaaknummer Z2023-00000136. De melding betreft:</text:p>
            <text:p text:style-name="common-al">het organiseren van een rommelmarkt op 15 april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885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Parkeerplaats Buorsterwyk 36 Lippenhuiz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50</meta:user-defined>
    <meta:user-defined meta:name="OVERHEIDop.GmbID/DC.identifier">gmb-2023-78850</meta:user-defined>
    <meta:user-defined meta:name="OVERHEIDop.versieInformatie"/>
  </office:meta>
</office:document-meta>
</file>