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praathuisje en QR borden tbv participatieproces Alkmaars KanaalPark aan diverse locaties langs het Noordhollands Kana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ngersplein Alkmaar, diverse locaties langs het Noordhollands Kanaal</text:span>: het tijdelijk plaatsen van een praathuisje en QR borden tbv participatieproces Alkmaars KanaalPark </text:p>
            <text:p text:style-name="common-al"> Datum ontvangst: 13 februari 2023.</text:p>
            <text:p text:style-name="common-al">Zaaknummer: 000046831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84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4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468319</meta:user-defined>
    <dc:language>nl</dc:language>
    <meta:user-defined meta:name="OVERHEIDop.locatietype/OVERHEIDop.gebiedsmarkering">Weg</meta:user-defined>
    <meta:user-defined meta:name="DC.title">Aanvraag vergunning voor het tijdelijk plaatsen van een praathuisje en QR borden tbv participatieproces Alkmaars KanaalPark aan diverse locaties langs het Noordhollands Kanaal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49</meta:user-defined>
    <meta:user-defined meta:name="OVERHEIDop.GmbID/DC.identifier">gmb-2023-78849</meta:user-defined>
    <meta:user-defined meta:name="OVERHEIDop.versieInformatie"/>
  </office:meta>
</office:document-meta>
</file>