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mwand bij Waterlinie 157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Waterlinie 157, 4254 VB, </text:span>een damwand plaatsen in de tuin (2023-005601); ingekomen op 9 febr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884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4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4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ltena - Aanvraag vergunning voor het plaatsen van een damwand bij Waterlinie 157 in Sleeuwijk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846</meta:user-defined>
    <meta:user-defined meta:name="OVERHEIDop.GmbID/DC.identifier">gmb-2023-78846</meta:user-defined>
    <meta:user-defined meta:name="OVERHEIDop.versieInformatie"/>
  </office:meta>
</office:document-meta>
</file>