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mossingel 10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omgevingsvergunning voor het plaatsen van een dakkapel op de locatie Veenmossingel 107 te Deurne. De zaak is geregistreerd onder nummer HZ-2023-004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8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mossingel 107 te Deurne</meta:user-defined>
    <meta:user-defined meta:name="DCTERMS.W3CDTF/DCTERMS.available">2023-02-22</meta:user-defined>
    <meta:user-defined meta:name="DCTERMS.W3CDTF/OVERHEIDop.jaargang">2023</meta:user-defined>
    <meta:user-defined meta:name="OVERHEIDop.externeBijlage">kapel_tekening_01__veenmossingel_107_pdf (publi...|exb-2023-8845</meta:user-defined>
    <meta:user-defined meta:name="OVERHEIDop.externeBijlage">kkapel_tekening_02_veenmossingel_107_pdf (publi...|exb-2023-8846</meta:user-defined>
    <meta:user-defined meta:name="OVERHEIDop.externeBijlage">Aanvraagdocument (publiceerbaar)|exb-2023-8847</meta:user-defined>
    <meta:user-defined meta:name="OVERHEIDop.externeBijlage">Scan omgevingsvergunning HZ-2023-0046 (publicee...|exb-2023-8848</meta:user-defined>
    <meta:user-defined meta:name="OVERHEIDop.publicationIssue">78840</meta:user-defined>
    <meta:user-defined meta:name="OVERHEIDop.GmbID/DC.identifier">gmb-2023-78840</meta:user-defined>
    <meta:user-defined meta:name="OVERHEIDop.versieInformatie"/>
  </office:meta>
</office:document-meta>
</file>