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Ago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asen in de stad (Melding) (e23018)</text:p>
            <text:p text:style-name="common-al">Aanvrager: Stichting Straatpastoraat Lelystad</text:p>
            <text:p text:style-name="common-al">Locatie: Agoraplein</text:p>
            <text:p text:style-name="common-al">datum: 6 april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88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GEN EN MELDINGEN EVENEMENTEN Agoraplei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39</meta:user-defined>
    <meta:user-defined meta:name="OVERHEIDop.GmbID/DC.identifier">gmb-2023-78839</meta:user-defined>
    <meta:user-defined meta:name="OVERHEIDop.versieInformatie"/>
  </office:meta>
</office:document-meta>
</file>