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dakkapel, en dakraam, Burggravenlaan 36 2313H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5196</text:p>
            <text:p text:style-name="common-al">Ingekomen: 08-09-2022 00:00</text:p>
            <text:p text:style-name="common-al">Datum besluit: 20-02-2023</text:p>
            <text:p text:style-name="common-al">Locatie: Burggravenlaan 36 2313HW Leiden</text:p>
            <text:p text:style-name="common-al">Projectomschrijving: vergroten dakkapel, en dakraa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51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882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2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2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35196</meta:user-defined>
    <meta:user-defined meta:name="DCTERMS.abstract">vergroten dakkapel, en dakraam</meta:user-defined>
    <dc:language>nl</dc:language>
    <meta:user-defined meta:name="OVERHEIDop.locatietype/OVERHEIDop.gebiedsmarkering">Punt</meta:user-defined>
    <meta:user-defined meta:name="DC.title">Verleende omgevingsvergunning, vergroten dakkapel, en dakraam, Burggravenlaan 36 2313HW Leiden</meta:user-defined>
    <meta:user-defined meta:name="DCTERMS.W3CDTF/DCTERMS.available">2023-03-02</meta:user-defined>
    <meta:user-defined meta:name="DCTERMS.W3CDTF/OVERHEIDop.jaargang">2023</meta:user-defined>
    <meta:user-defined meta:name="OVERHEIDop.externeBijlage">LEIDEN_202209_GFO_ZAKEN_794146_7241111_16626307...|exb-2023-8841</meta:user-defined>
    <meta:user-defined meta:name="OVERHEIDop.externeBijlage">LEIDEN_202302_GFO_ZAKEN_794146_publiceerbareaan...|exb-2023-8842</meta:user-defined>
    <meta:user-defined meta:name="OVERHEIDop.externeBijlage">LEIDEN_202302_GFO_ZAKEN_794146_Tekeningenboekje...|exb-2023-8843</meta:user-defined>
    <meta:user-defined meta:name="OVERHEIDop.externeBijlage">LEIDEN_202302_GFO_ZAKEN_794146_Tekeningenboekje...|exb-2023-8844</meta:user-defined>
    <meta:user-defined meta:name="OVERHEIDop.publicationIssue">78826</meta:user-defined>
    <meta:user-defined meta:name="OVERHEIDop.GmbID/DC.identifier">gmb-2023-78826</meta:user-defined>
    <meta:user-defined meta:name="OVERHEIDop.versieInformatie"/>
  </office:meta>
</office:document-meta>
</file>