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pre-mantelzorgwoning, Cornelis Kuinweg 48, 1619PE Andijk</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mgevingsvergunning voor het plaatsen van een pre-mantelzorgwoning op het perceel Cornelis Kuinweg 48, 1619PE Andijk. De aanvraag is geregistreerd onder zaaknummer Z2023-00000323. De aanvraag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882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2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2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Cornelis Kuinweg 48, 1619PE Andijk</meta:user-defined>
    <dc:language>nl</dc:language>
    <meta:user-defined meta:name="OVERHEIDop.locatietype/OVERHEIDop.gebiedsmarkering">Punt</meta:user-defined>
    <meta:user-defined meta:name="DC.title">Kennisgeving ontvangst aanvraag plaatsen van een pre-mantelzorgwoning, Cornelis Kuinweg 48, 1619PE Andijk</meta:user-defined>
    <meta:user-defined meta:name="DCTERMS.W3CDTF/DCTERMS.available">2023-02-22</meta:user-defined>
    <meta:user-defined meta:name="DCTERMS.W3CDTF/OVERHEIDop.jaargang">2023</meta:user-defined>
    <meta:user-defined meta:name="OVERHEIDop.publicationIssue">78823</meta:user-defined>
    <meta:user-defined meta:name="OVERHEIDop.GmbID/DC.identifier">gmb-2023-78823</meta:user-defined>
    <meta:user-defined meta:name="OVERHEIDop.versieInformatie"/>
  </office:meta>
</office:document-meta>
</file>