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pbouw aan het Hoekeinde 4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45, 4254 LN, </text:span>een opbouw plaatsen (2023-005677); ingekomen op 13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pbouw aan het Hoekeinde 45 in Sleeu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18</meta:user-defined>
    <meta:user-defined meta:name="OVERHEIDop.GmbID/DC.identifier">gmb-2023-78818</meta:user-defined>
    <meta:user-defined meta:name="OVERHEIDop.versieInformatie"/>
  </office:meta>
</office:document-meta>
</file>