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V-2023-0666 voor een omgevingsvergunning : het vellen van 1 wilg en 1 esdoorn, op locatie Oldenzaalsestraat 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81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zaalsestraat 83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813</meta:user-defined>
    <meta:user-defined meta:name="OVERHEIDop.GmbID/DC.identifier">gmb-2023-78813</meta:user-defined>
    <meta:user-defined meta:name="OVERHEIDop.versieInformatie"/>
  </office:meta>
</office:document-meta>
</file>