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Hogelandstraat 37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Hogelandstraat 37, 4283 GJ, </text:span>een dakkapel plaatsen aan de voorzijde (2023-005671); ingekomen op 12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881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1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1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Hogelandstraat 37 in Giess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811</meta:user-defined>
    <meta:user-defined meta:name="OVERHEIDop.GmbID/DC.identifier">gmb-2023-78811</meta:user-defined>
    <meta:user-defined meta:name="OVERHEIDop.versieInformatie"/>
  </office:meta>
</office:document-meta>
</file>