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3 heeft de gemeente een aanvraag ontvangen voor het plaatsen van 2 afvalcontainers, een dixie en een bouwkeet op locatie Peperstraat 18 te Naarden. De aanvraag is geregistreerd onder zaaknummer HZ_WABO-23-02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8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eperstraat 18 te Naar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09</meta:user-defined>
    <meta:user-defined meta:name="OVERHEIDop.GmbID/DC.identifier">gmb-2023-78809</meta:user-defined>
    <meta:user-defined meta:name="OVERHEIDop.versieInformatie"/>
  </office:meta>
</office:document-meta>
</file>