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flitsen op 26 maart 2023 in de Korte Beukerstraat en Naadza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oktober 2022 is een evenementenvergunning aangevraagd voor Modeflitsen op 26 maart 2023 in de Korte Beukerstraat en Naadza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Modeflitsen op 26 maart 2023 in de Korte Beukerstraat en Naadzak in Zutph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788</meta:user-defined>
    <meta:user-defined meta:name="OVERHEIDop.GmbID/DC.identifier">gmb-2023-788</meta:user-defined>
    <meta:user-defined meta:name="OVERHEIDop.versieInformatie"/>
  </office:meta>
</office:document-meta>
</file>