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an - Aanvraag alcoholvergunning (paracommercieel) Woudrichem: Stads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is voornemens om onderstaande vereniging een Alcoholvergunning te verlen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Kampeervereniging De Mosterdpot voor de inrichting (Paviljoen op de camping) aan de Stadshaven 1 (2023-002640)</text:span>
              </text:p>
              </text:list-item>
            </text:list>
            <text:p text:style-name="tussenkopcur">
            <text:span text:style-name="nadrukvet">Inzien </text:span>
          </text:p>
            <text:p text:style-name="common-al">U kunt de ontwerpbeschikking en de bijbehorende stukken inzien van 23 februari tot en met 6 april. U kunt de ontwerpbeschikking inzien in het gemeentehuis, Sportlaan 170 in Almkerk. Maak hiervoor eerst een afspraak via 0183 - 51 61 00.</text:p>
            <text:p text:style-name="tussenkopcur">
            <text:span text:style-name="nadrukvet">Mening </text:span>
          </text:p>
            <text:p text:style-name="common-al">Het is voor belanghebbenden mogelijk binnen deze periode schriftelijk of mondeling hun mening over deze ontwerpbeschikking kenbaar te maken. U kunt schriftelijk uw mening kenbaar maken bij de burgemeester van Altena, Postbus 5, 4286 ZG Almkerk. Als u uw mening mondeling kenbaar wilt maken dan kunt u binnen deze periode een afspraak maken via 0183 - 51 61 00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7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an - Aanvraag alcoholvergunning (paracommercieel) Woudrichem: Stadshaven 1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92</meta:user-defined>
    <meta:user-defined meta:name="OVERHEIDop.GmbID/DC.identifier">gmb-2023-78792</meta:user-defined>
    <meta:user-defined meta:name="OVERHEIDop.versieInformatie"/>
  </office:meta>
</office:document-meta>
</file>