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 Hofstedestraat 1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de bedrijfsruimte en het aanleggen van een uitweg, Lange Hofstedestraat 1, 4116 EX, in Buren (09-02-2023), ODR230198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meta:user-defined meta:name="OVERHEIDop.referentienummer">ODR2301987</meta:user-defined>
    <dc:language>nl</dc:language>
    <meta:user-defined meta:name="OVERHEIDop.locatietype/OVERHEIDop.gebiedsmarkering">Adres</meta:user-defined>
    <meta:user-defined meta:name="DC.title">Omgevingsvergunning aangevraagd, Lange Hofstedestraat 1 in Bu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80</meta:user-defined>
    <meta:user-defined meta:name="OVERHEIDop.GmbID/DC.identifier">gmb-2023-78780</meta:user-defined>
    <meta:user-defined meta:name="OVERHEIDop.versieInformatie"/>
  </office:meta>
</office:document-meta>
</file>