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office:automatic-styles>
  <office:body>
    <office:text>
      <text:p text:style-name="new_page_staatscourant"/>
      <text:p text:style-name="single-kop-titel">Ter inzagelegging voorgenomen maatwerkvoorschriften ten behoeve van Aldi Vastgoed B.V. en concept vormvrije mer-beoordeling Aldi Vastgoed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oelichting</text:span>
          </text:p>
            <text:p text:style-name="common-al">Aldi Vastgoed B.V heeft een plan gemaakt om aan de Sportlaan 17 - de locatie waar zij nu tijdelijk gevestigd zijn - een moderne supermarkt te bouwen met er bovenop 36 appartementen voor (deels kwetsbare) jongvolwassenen. De beoogde herontwikkeling past niet in het geldende bestemmingsplan 'Thamerdal / Burgemeester Kootpark e.o. Daartoe is een ontwerpbestemmingsplan opgesteld dat strekt tot wijziging van het planologisch-juridisch kader om het plan van Aldi Vastgoed B.V. mogelijk te maken. Dit plan is tezamen met een ontwerp-omgevingsvergunning op basis van het plan en een ontwerp-besluit Hogere grenswaarden ter inzage gelegd van 29 december 2022 tot 9 februari. </text:p>
            <text:p text:style-name="common-al">Op 3 maart 2022 heeft de gemeenteraad besloten om op de procedure van het bestemmingsplan Aldi Vastgoed B.V. de coördinatieregeling van artikel 3.30 Wet ruimtelijke ordening van toepassing te verklaren. Dit heeft tot gevolg dat het college van burgmeester en wethouders (het college) er naar dient te streven om zoveel mogelijk alle stukken die betrekking hebben op het project Aldi, tegelijk in procedure te brengen. Gelet op overschrijdingen van geluidsnormen als gevolg van industrielawaai afkomstig van de Aldi supermarkt en de naast gelegen brandweerkazerne van de Brandweer Uithoorn op de gevel van omringende woningen en de nieuwe appartementen boven de Aldi, is het college voornemens om twee maatwerkvoorschriften op te stellen op grond van het Activiteitenbesluit. Verder is het project van de Aldi mer-beoordelingsplichtig op grond van het Besluit milieueffectrapportage. Daartoe heeft het college een concept-besvormvrije mer-beoordeling opgesteld als voorbereidingsbesluit bij het ontwerp-bestemmingsplan Aldi. </text:p>
            <text:p text:style-name="common-al">
            <text:span text:style-name="nadrukcur">Terinzagelegging voornemen en ontwerp-besluit</text:span>
          </text:p>
            <text:p text:style-name="common-al">Naar aanleiding van het voorgaande legt het college de volgende concept-besluiten ter inzage voor zienswijzen door belanghebbenden:</text:p>
            <text:list text:style-name="id1-3-2-1-1-6">
              <text:list-item text:style-override="id1-3-2-1-1-6-1">
                <text:number/>
                <text:list text:style-name="id1-3-2-1-1-6-1-2">
                  <text:list-item text:style-override="id1-3-2-1-1-6-1-2-1">
                    <text:number>-</text:number>
                    <text:p text:style-name="al">het voorgenomen maatwerkvoorschrift Activiteitenbesluit Brandweer Uithoorn, Zijdelweg 1, 1421 TB Uithoorn vergezeld van het rapport ‘Aldi en appartementen Sportlaan te Uithoorn - Geluiduitstraling brandweer’ met rapportnummer Rm220055aaA2 d.d. 23 november 2022 en referentie: Rm220055aaA2.teey_03;</text:p>
                  </text:list-item>
                  <text:list-item text:style-override="id1-3-2-1-1-6-1-2-2">
                    <text:number>-</text:number>
                    <text:p text:style-name="al">het voorgenomen maatwerkvoorschrift Activiteitenbesluit Aldi Vastgoed B.V., Sportlaan 17. 1421 TE Uithoorn vergezeld van het rapport Nieuwbouw Aldi met appartementen aan de Sportlaan te Uithoorn Geluiduitstraling supermarkt, rapportnummer: Rm220055aaA1 en referentie Rm220055aaA1.teey_02;</text:p>
                  </text:list-item>
                  <text:list-item text:style-override="id1-3-2-1-1-6-1-2-3">
                    <text:number>-</text:number>
                    <text:p text:style-name="al">het ontwerpbesluit vormvrije mer-beoordeling Aldi Vastgoed B.V., Sportlaan 17. 1421 TE Uithoorn vergezeld van de Aanmeldnotitie vormvrije mer-beoordeling Aldi Vastgoed B.V.</text:p>
                  </text:list-item>
                </text:list>
              </text:list-item>
            </text:list>
            <text:p text:style-name="common-al">
            <text:span text:style-name="nadrukcur">Termijn, inzage en zienswijzen indienen</text:span>
          </text:p>
            <text:p text:style-name="common-al">De concept-besluiten liggen ter inzage in de hal van het gemeentehuis van donderdag 23 februari 2023 t/m woensdag 22 maart 2023. Tijdens de openingstijden van het gemeentehuis in het gemeentelijk informatiecentrum in de hal van het gemeentehuis, kunt u de stukken inzien. Van de stukken kunt u tevens digitale versies opvragen bij mevrouw S.D. Meulenbelt van de afdeling Wonen &amp; Werken via het nummer (0297) 513 111.</text:p>
            <text:p text:style-name="common-al">Binnen de zienswijzetermijn van donderdag 23 februari 2023 t/m woensdag 22 maart 2023 kunnen belanghebbenden een zienswijze op de concept-besluiten uitbrengen door deze te zenden aan het college van burgemeester en wethouders (Postbus 8, 1420 AA Uithoorn). Op verzoek kunt u uw zienswijze ook mailen aan mevrouw S.D. Meulenbelt. U kunt hiervoor telefonisch contact opnemen via het nummer (0297) 513 111.</text:p>
            <text:p text:style-name="common-al">
            <text:span text:style-name="nadrukcur">Verwante stukken opvragen</text:span>
          </text:p>
            <text:p text:style-name="common-al">De onderhavige concept-besluiten worden uiteindelijk vastgesteld door het college in samenhang met het boven genoemde ontwerp-bestemmingsplan, de ontwerp-omgevingsvergunning en het ontwerp-besluit Hgw die ter inzage lagen van 29 december 2022 t/m 8 februari 2023. Het ontwerp-bestemmingsplan is digitaal raadpleegbaar op <text:a xlink:href="http://www.ruimtelijkeplannen.nl" xlink:type="simple"><text:span text:style-name="nadrukondlijn">www.ruimtelijkeplannen.nl</text:span></text:a> door te zoeken op identificatiecode NL.IMRO.0451.BPAldiSportlaan-ON01. Van de ontwerp-omgevingsvergunning en het ontwerp-besluit Hgw kunt u digitale versies opvragen bij mevrouw S.D. Meulenbelt van de afdeling Wonen &amp; Werken via het nummer (0297) 513 111.</text:p>
            <text:p text:style-name="common-al">
            <text:span text:style-name="nadrukcur">Verdere procedure</text:span>
          </text:p>
            <text:p text:style-name="last-al">Na verwerking van de zienswijzen, stelt het college de besluiten vast op 5 april 2023 tezamen met het Besluit Hogere grenswaarden en de omgevingsvergunning. De collegebesluiten worden vervolgens gepubliceerd tezamen met het door de raad op 30 maart vastgestelde bestemmingsplan Aldi Vastgoed B.V. in het Gemeenteblad en op de Gemeentepagina van De Nieuwe Meerbode. Daarmee start de termijn voor het indienen van beroep. Door de toepassing van de coördinatieregeling ontstaat op het moment van besluitvorming effectief één besluit, omvattende het bestemmingsplan, de omgevingsvergunning, het besluit Hgw. Tegen dit besluit staat gedurende zes weken na de dag van publicatie voor belanghebbenden beroep open in één instantie, te weten de Afdeling Bestuursrechtspraak Raad van State. U wordt hierover te zijner tijd geïnformeerd via De Nieuwe Meerbode en het Gemeenteblad.</text:p>
            <text:p text:style-name="tekst_bottom"/>
          </text:section>
        </text:section>
        <text:section text:name="zakelijke-mededeling-sluiting_id1-3-2-2" text:style-name="zakelijke-mededeling-sluiting">
          <text:section text:name="gegeven_id1-3-2-2-1" text:style-name="gegeven">
            <text:p text:style-name="dagtekening">
            <text:span text:style-name="plaats"> Uithoorn, </text:span>
            <text:span text:style-name="datum">29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877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7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7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er inzagelegging voorgenomen maatwerkvoorschriften ten behoeve van Aldi Vastgoed B.V. en concept vormvrije mer-beoordeling Aldi Vastgoed B.V.</meta:user-defined>
    <meta:user-defined meta:name="DCTERMS.W3CDTF/DCTERMS.available">2023-02-22</meta:user-defined>
    <meta:user-defined meta:name="DCTERMS.W3CDTF/OVERHEIDop.jaargang">2023</meta:user-defined>
    <meta:user-defined meta:name="OVERHEIDop.publicationIssue">78778</meta:user-defined>
    <meta:user-defined meta:name="OVERHEIDop.GmbID/DC.identifier">gmb-2023-78778</meta:user-defined>
    <meta:user-defined meta:name="OVERHEIDop.versieInformatie"/>
  </office:meta>
</office:document-meta>
</file>