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drie bedrijfsverzamelgebouwen, ZWD01 E 2672 op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aanvraag Omgevingsvergunning ontvangen voor het bouwen van drie bedrijfsverzamelgebouwen op de locatie Kelvinstraat (huisnummers nader te bepalen) te Zoetermeer, kadastraal perceelnummer 2672 sectie E gemeente Zegwaard (In de omgeving van de adressen Kelvinstraat 1, 51, 57 en 61). De aanvraag is geregistreerd onder zaaknummer 2023-0064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Kelvinstraat (huisnummers nader te bepalen) te Zoetermeer, kadastraal perceelnummer 2672 sectie E gemeente Zegwaard (In de omgeving van de adressen Kelvinstraat 1, 51, 57 en 6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bouwen van drie bedrijfsverzamelgebouwen, ZWD01 E 2672 op 24 jan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77</meta:user-defined>
    <meta:user-defined meta:name="OVERHEIDop.GmbID/DC.identifier">gmb-2023-78777</meta:user-defined>
    <meta:user-defined meta:name="OVERHEIDop.versieInformatie"/>
  </office:meta>
</office:document-meta>
</file>