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7 maart 2023 tot en met 1 april 2023 t.b.v. de collecte van ZO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6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746</meta:user-defined>
    <meta:user-defined meta:name="DCTERMS.abstract">het ophangen van een spandoek vanaf 27 maart 2023 tot en met 1 april 2023 t.b.v. de collecte van ZOA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65</meta:user-defined>
    <meta:user-defined meta:name="OVERHEIDop.GmbID/DC.identifier">gmb-2023-78765</meta:user-defined>
    <meta:user-defined meta:name="OVERHEIDop.versieInformatie"/>
  </office:meta>
</office:document-meta>
</file>