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illem-Alexander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4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gen en verwijderen van laagspanningskabels, het leggen van middenspanningskabels, het leggen mantelbui­zen, het maken 2 boogzinker t.b.v. plaatsing van een nieuw 630 kVa net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6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594751</meta:user-defined>
    <meta:user-defined meta:name="DCTERMS.abstract">het leggen en verwijderen van laagspanningskabels, het leggen van middenspanningskabels, het leggen mantelbui­zen, het maken 2 boogzinker t.b.v. plaatsing van een nieuw 630 kVa netstation</meta:user-defined>
    <dc:language>nl</dc:language>
    <meta:user-defined meta:name="OVERHEIDop.locatietype/OVERHEIDop.gebiedsmarkering">Punt</meta:user-defined>
    <meta:user-defined meta:name="DC.title">Ingekomen aanvraag/melding (Harmelen, Willem-Alexanderlaan 2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61</meta:user-defined>
    <meta:user-defined meta:name="OVERHEIDop.GmbID/DC.identifier">gmb-2023-78761</meta:user-defined>
    <meta:user-defined meta:name="OVERHEIDop.versieInformatie"/>
  </office:meta>
</office:document-meta>
</file>