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4130 Piushaven 3-06 t/m 3-09 en 5-01 te Tilburg (voorheen Piushaven 3 / aangevraagd als Piushaven 6), verbouwen van het pand,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Piushaven 3-06 t/m 3-09 en 5-01 te Tilburg (voorheen Piushaven 3 / aangevraagd als Piushaven 6)</text:span>
          </text:p>
            <text:p text:style-name="common-al">Burgemeester en Wethouders van gemeente Tilburg maakt bekend dat zij besluiten in het besluit Z-HZ_INT-2022-04130,verzonden op 4 januari 2023, de verleende vergunning op 21 mei 2019  onder nummer Z-HZ_WABO-2019-01488 voor het verbouwen van het 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4130 - B - Piushaven 3-06 t/m 3-09 en 5-01 te Tilburg (voorheen Piushaven 3 / aangevraagd als Piushaven 6).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87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2-04130 Piushaven 3-06 t/m 3-09 en 5-01 te Tilburg (voorheen Piushaven 3 / aangevraagd als Piushaven 6), verbouwen van het pand, verzonden 4 januari 2023</meta:user-defined>
    <meta:user-defined meta:name="DCTERMS.W3CDTF/DCTERMS.available">2023-01-06</meta:user-defined>
    <meta:user-defined meta:name="DCTERMS.W3CDTF/OVERHEIDop.jaargang">2023</meta:user-defined>
    <meta:user-defined meta:name="OVERHEIDop.publicationIssue">7876</meta:user-defined>
    <meta:user-defined meta:name="OVERHEIDop.GmbID/DC.identifier">gmb-2023-7876</meta:user-defined>
    <meta:user-defined meta:name="OVERHEIDop.versieInformatie"/>
  </office:meta>
</office:document-meta>
</file>