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aatkuil voor de kerk, 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voor de kerk, 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erkoop van perkplant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691</meta:user-defined>
    <meta:user-defined meta:name="DCTERMS.abstract">het organiseren van de verkoop van perkplanten op 13 mei 2023</meta:user-defined>
    <dc:language>nl</dc:language>
    <meta:user-defined meta:name="OVERHEIDop.locatietype/OVERHEIDop.gebiedsmarkering">Punt</meta:user-defined>
    <meta:user-defined meta:name="DC.title">Besluit/beoordeling (praatkuil voor de kerk, Kerkplein in Harmel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34</meta:user-defined>
    <meta:user-defined meta:name="OVERHEIDop.GmbID/DC.identifier">gmb-2023-78734</meta:user-defined>
    <meta:user-defined meta:name="OVERHEIDop.versieInformatie"/>
  </office:meta>
</office:document-meta>
</file>