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ui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430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ui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half verzonken fietsenstalling in de voo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2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2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2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43093</meta:user-defined>
    <meta:user-defined meta:name="DCTERMS.abstract">het realiseren van een half verzonken fietsenstalling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chuit 10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29</meta:user-defined>
    <meta:user-defined meta:name="OVERHEIDop.GmbID/DC.identifier">gmb-2023-78729</meta:user-defined>
    <meta:user-defined meta:name="OVERHEIDop.versieInformatie"/>
  </office:meta>
</office:document-meta>
</file>