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met bloemen en planten op donderdag 13 april 2023 tot en met zaterdag 15 april 2023 aan Ruggeplein 10-20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en 5:18 en 2:10a APV 2015 gemeente Brielle verlenen wij u vergunning voor het plaatsen van een uitstalling met bloemen en planten op het Ruggeplein in Brielle </text:p>
            <text:p text:style-name="common-al">
            <text:span text:style-name="nadrukvet">Tuintjesmarkt</text:span>
          </text:p>
            <text:p text:style-name="common-al">
            <text:span text:style-name="nadrukvet">Donderdag 13 april 2023 tot en met zaterdag 15 april 2023.</text:span>
          </text:p>
            <text:p text:style-name="last-al">
            <text:span text:style-name="nadrukvet">Van 08.00 uur tot 20.00.00 uur, voor de Lidl aan het Ruggeplein 10-20, Briell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7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uitstalling met bloemen en planten op donderdag 13 april 2023 tot en met zaterdag 15 april 2023 aan Ruggeplein 10-20 te Briell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25</meta:user-defined>
    <meta:user-defined meta:name="OVERHEIDop.GmbID/DC.identifier">gmb-2023-78725</meta:user-defined>
    <meta:user-defined meta:name="OVERHEIDop.versieInformatie"/>
  </office:meta>
</office:document-meta>
</file>