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4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voor een omgevingsvergunning voor het wijzigen van de gevel (nieuwe buitenschil) van het bedrijfspand met zaaknummer Z/23/103919 / 23SZ0115 op locatie Het Ambacht 4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1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7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Ambacht 4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Ambacht 48 te Westervo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14</meta:user-defined>
    <meta:user-defined meta:name="OVERHEIDop.GmbID/DC.identifier">gmb-2023-78714</meta:user-defined>
    <meta:user-defined meta:name="OVERHEIDop.versieInformatie"/>
  </office:meta>
</office:document-meta>
</file>