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Alcoholvergunning commercieel met terras Hoofdstraat 31 Warten, (11055326) de Kok en de Walvis, verzenddatum 07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71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 verleende Alcoholvergunning commercieel met terras Hoofdstraat 31 Warten, (11055326) de Kok en de Walvis, verzenddatum 07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10</meta:user-defined>
    <meta:user-defined meta:name="OVERHEIDop.GmbID/DC.identifier">gmb-2023-78710</meta:user-defined>
    <meta:user-defined meta:name="OVERHEIDop.versieInformatie"/>
  </office:meta>
</office:document-meta>
</file>