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LP Live 2023 op 18 maart 2023 aan Reede 2 te Brielle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volge artikel 2:25 van de Algemene Plaatselijke Verordening 2015 gemeente Brielle een vergunning verleend wordt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 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P Live 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en tijd(en) evenement 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 maart 2023 van 12.00 tot 23.00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kdalf 2, Reede 2 Brielle  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7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P Live 2023 op 18 maart 2023 aan Reede 2 te Bri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09</meta:user-defined>
    <meta:user-defined meta:name="OVERHEIDop.GmbID/DC.identifier">gmb-2023-78709</meta:user-defined>
    <meta:user-defined meta:name="OVERHEIDop.versieInformatie"/>
  </office:meta>
</office:document-meta>
</file>