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itenwater 4 in Warmond, Kenmerk Z-23-297555, het bouwen van een fiet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overkapping</text:p>
            <text:p text:style-name="common-al"/>
            <text:p text:style-name="common-al">
            <text:span text:style-name="nadrukcur">Datum ontvangst </text:span>17 febr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869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9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Buitenwater 4 in Warmond, Kenmerk Z-23-297555, het bouwen van een fietsoverkapp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698</meta:user-defined>
    <meta:user-defined meta:name="OVERHEIDop.GmbID/DC.identifier">gmb-2023-78698</meta:user-defined>
    <meta:user-defined meta:name="OVERHEIDop.versieInformatie"/>
  </office:meta>
</office:document-meta>
</file>