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subsidieplafond kalenderjaar 2023 Subsidie Ondersteuningsregeling Sport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artikel 4.3 van de Subsidie Ondersteuningsregeling Sportinfrastructuur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p text:style-name="al">Het subsidieplafond voor het kalenderjaar 2023, bedoeld in artikel 4.3 van de Subsidie Ondersteuningsregeling Sportinfrastructuur vast te stellen op:</text:p>
            <text:p text:style-name="al">€ 223,000,-, verdeeld over de volgende deelplafonds: </text:p>
            <text:p text:style-name="al"/>
            <text:list text:style-name="id1-3-2-2-1-6">
              <text:list-item text:style-override="id1-3-2-2-1-6">
                <text:number>-</text:number>
                <text:p text:style-name="al">€ 173.300 voor investeringen die vallen onder de categorieën a als bedoeld in artikel 4.2.lid 1a</text:p>
              </text:list-item>
              <text:list-item text:style-override="id1-3-2-2-1-7">
                <text:number>-</text:number>
                <text:p text:style-name="al">€ 50.000 voor investeringen die vallen onder categorie b als bedoeld in artikel 4.2.lid 1b</text:p>
              </text:list-item>
            </text:list>
            <text:p text:style-name="al"/>
            <text:p text:style-name="al">Aldus vastgesteld door het college van burgemeester en wethouder van Apeldoorn d.d. 14 februari 2023.</text:p>
            <text:p text:style-name="al"/>
            <text:p text:style-name="al">Inwerking getreden op de dag na de elektronische bekendmaking op www.officielebekendmakingen.nl/gemeentebl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6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subsidieplafond kalenderjaar 2023  Ondersteuningsregeling Sportinfrastructuur</meta:user-defined>
    <dc:language>nl</dc:language>
    <meta:user-defined meta:name="OVERHEIDop.locatietype/OVERHEIDop.gebiedsmarkering">Weg</meta:user-defined>
    <meta:user-defined meta:name="DC.title">Besluit bekendmaking subsidieplafond kalenderjaar 2023 Subsidie Ondersteuningsregeling Sportinfrastructuu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88</meta:user-defined>
    <meta:user-defined meta:name="OVERHEIDop.GmbID/DC.identifier">gmb-2023-78688</meta:user-defined>
    <meta:user-defined meta:name="OVERHEIDop.versieInformatie"/>
  </office:meta>
</office:document-meta>
</file>