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2-1">
      <text:list-level-style-bullet text:bullet-char="-" text:level="1">
        <style:list-level-properties text:min-label-width="10mm"/>
      </text:list-level-style-bullet>
    </text:list-style>
    <text:list-style style:name="id1-3-2-1-1-25-1-2-2">
      <text:list-level-style-bullet text:bullet-char="-" text:level="1">
        <style:list-level-properties text:min-label-width="10mm"/>
      </text:list-level-style-bullet>
    </text:list-style>
    <text:list-style style:name="id1-3-2-1-1-25-1-2-3">
      <text:list-level-style-bullet text:bullet-char="-" text:level="1">
        <style:list-level-properties text:min-label-width="10mm"/>
      </text:list-level-style-bullet>
    </text:list-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1-2">
      <text:list-level-style-bullet text:bullet-char="•" text:level="1">
        <style:list-level-properties text:min-label-width="10mm"/>
      </text:list-level-style-bullet>
    </text:list-style>
    <text:list-style style:name="id1-3-2-1-1-44-1-2-1">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1-2">
      <text:list-level-style-bullet text:bullet-char="•" text:level="1">
        <style:list-level-properties text:min-label-width="10mm"/>
      </text:list-level-style-bullet>
    </text:list-style>
    <text:list-style style:name="id1-3-2-1-1-46-1-2-1">
      <text:list-level-style-bullet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1-2">
      <text:list-level-style-bullet text:bullet-char="•" text:level="1">
        <style:list-level-properties text:min-label-width="10mm"/>
      </text:list-level-style-bullet>
    </text:list-style>
    <text:list-style style:name="id1-3-2-1-1-48-1-2-1">
      <text:list-level-style-bullet text:bullet-char="•" text:level="1">
        <style:list-level-properties text:min-label-width="10mm"/>
      </text:list-level-style-bullet>
    </text:list-style>
    <text:list-style style:name="id1-3-2-1-1-48-1-2-2">
      <text:list-level-style-bullet text:bullet-char="•" text:level="1">
        <style:list-level-properties text:min-label-width="10mm"/>
      </text:list-level-style-bullet>
    </text:list-style>
  </office:automatic-styles>
  <office:body>
    <office:text>
      <text:p text:style-name="new_page_staatscourant"/>
      <text:p text:style-name="single-kop-titel">Beschikking instemming beëindigen nazorg (grondwatermonitoring) aan Garenkokerskwartier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Op 10 januari 2022 ontvingen wij uw brief betreffende de uitgevoerde nazorg (grondwatermonitoring) in 2021 op een deel van de locatie Garenkokerskwartier te Haarlem. Bij deze brief is het rapport ‘Nazorgrapportage 2021 met projectnummer 210340-021 van 17 december 2021’ gevoegd. Het rapport betreft de resultaten van de 5<text:span text:style-name="sup">e</text:span> monitoringsronde en beschrijft de omvang en ontwikkelingen van de grondwaterverontreiniging aanwezig in het ondiepe, middeldiep en diep grondwater (deellocatie ‘Voormalige gasfabriek HKM’). </text:p>
            <text:p text:style-name="common-al">In uw brief verzoekt u ons in te stemmen met de resultaten van de nazorg 2021 en – indien mogelijk – een beschikking te nemen betreffende het beëindigen van de nazorg (grondwatermonitoring) op deze locatie.</text:p>
            <text:p text:style-name="common-al">Op 17 mei 2022 hebben wij een brief met kenmerk OMB/2022/579476 aan u gestuurd waarin wij, aangeven dat wij zullen beoordelen of de nazorg beëindigd kan worden. Naar aanleiding van dit verzoek hebben wij deze beschikking ‘instemmen beëindigen nazorg’ opgesteld. </text:p>
            <text:p text:style-name="common-al">In de periode 2000 tot en met 2001 is op deze locatie een grondsanering uitgevoerd bestaande uit het aanbrengen van een leeflaag. Verder is in 2011 en 2012 een deelsanering uitgevoerd in verband met werkzaamheden aan de riolering. Op 24 juni 2003 is middels onze beschikking met kenmerk STZ/MIL/OJ/hl/2002/3325 ingestemd met de uitgevoerde saneringswerkzaamheden. Op 26 september 2013 is middels onze beschikking met kenmerk STZ/MIL/OJ/2013/270401 ingestemd met de resultaten van de saneringswerkzaamheden die uitgevoerd zijn in verband met het rioleringswerk.</text:p>
            <text:p text:style-name="common-al">Na uitvoering van deze saneringswerkzaamheden zijn restverontreinigingen in de grond en in het grondwater achtergebleven. Om te kunnen controleren dat er geen verspreiding van de grondwaterverontreiniging en geen humane risico’s optreden als gevolg van de grondwaterverontreiniging is in 2016 door Bodemzorg een nazorgplan (projectnummer 210340-015) opgesteld. In dit nazorgplan is de monitoring van de grondwaterverontreinigingen beschreven. Op 9 december 2016 hebben wij middels onze beschikking met kenmerk STZ/MIL/OJ/2016/571195 ingestemd met dit nazorgplan. </text:p>
            <text:p text:style-name="common-al">Omdat al eerder is ingestemd met de resultaten van de grondsanering heeft deze beschikking alleen betrekking op de beëindiging van de grondwatermonitoring.</text:p>
            <text:p text:style-name="common-al">De nazorg zoals beschreven in het nazorgplan heeft betrekking op drie plaatsen (deellocaties) binnen het geval ‘Garenkokerskwartier‘ waar sprake is van een restverontreiniging in het grondwater als gevolg van de voormalige gasfabriek HKM te Haarlem. Deze drie deellocaties betreffen:</text:p>
            <text:list text:style-name="id1-3-2-1-1-9">
              <text:list-item text:style-override="id1-3-2-1-1-9-1">
                <text:number>-</text:number>
                <text:p text:style-name="al">Diffuse verontreinigingen HKM.</text:p>
              </text:list-item>
              <text:list-item text:style-override="id1-3-2-1-1-9-2">
                <text:number>-</text:number>
                <text:p text:style-name="al"> Voormalige garage Kimman. </text:p>
              </text:list-item>
              <text:list-item text:style-override="id1-3-2-1-1-9-3">
                <text:number>-</text:number>
                <text:p text:style-name="al">Voormalige gasfabriek HKM. </text:p>
              </text:list-item>
            </text:list>
            <text:p text:style-name="common-al">
            <text:span text:style-name="nadrukvet">Procedure </text:span>
          </text:p>
            <text:p text:style-name="common-al">Op grond van artikel 39c lid 2 van de Wet bodembescherming (hierna: Wbb) behoeft het evaluatieverslag (nazorgrapport) onze instemming. </text:p>
            <text:p text:style-name="common-al">Wij stemmen slechts in met het evaluatieverslag (nazorgrapport) indien gesaneerd is overeenkomstig het bepaalde bij of krachtens artikel 38 Wbb. De verstrekte gegevens zijn voldoende om het evaluatieverslag (nazorgrapport) inhoudelijk te kunnen beoordelen. </text:p>
            <text:p text:style-name="common-al">Het ingediende evaluatieverslag (nazorgrapport) hebben wij getoetst aan het bepaalde in de artikelen 38 en 39c lid 1 van de Wbb.</text:p>
            <text:p text:style-name="common-al">Op de totstandkoming van dit besluit is titel 4.1 van de Algemene wet bestuursrecht van toepassing.</text:p>
            <text:p text:style-name="common-al">
            <text:span text:style-name="nadrukvet">Besluit</text:span>
          </text:p>
            <text:list text:style-name="id1-3-2-1-1-16">
              <text:list-item text:style-override="id1-3-2-1-1-16-1">
                <text:number>-</text:number>
                <text:p text:style-name="al">Wij stemmen in met het beëindigen van de nazorg (grondwatermonitoring).</text:p>
              </text:list-item>
            </text:list>
            <text:p text:style-name="common-al">
            <text:span text:style-name="nadrukvet">Voorschriften</text:span>
          </text:p>
            <text:p text:style-name="common-al">Ten aanzien van de grondwaterkwaliteit ter plaatse van deellocaties ‘Diffuse verontreinigingen HKM’ en ‘Voormalige garage Kimman’ zijn er geen beperkingen ten aanzien van het gebruik van de locatie. Er zijn geen voorschriften van toepassing en wijzigingen van het bodemgebruik hoeven niet te worden gemeld.</text:p>
            <text:p text:style-name="common-al">Ter plaatse van deellocatie ‘Voormalige gasfabriek HKM’ is een restverontreiniging van gasfabriek gerelateerde verontreinigingen (&gt; Interventiewaarde) in het grondwater achtergebleven. </text:p>
            <text:p text:style-name="common-al">Vanwege de restverontreiniging is het volgende voorschrift van toepassing: </text:p>
            <text:list text:style-name="id1-3-2-1-1-21">
              <text:list-item text:style-override="id1-3-2-1-1-21-1">
                <text:number>-</text:number>
                <text:p text:style-name="al">Indien werkzaamheden in de grond en/of in het grondwater ter plaatse van of in de nabijheid van de restverontreiniging worden uitgevoerd dient dit direct gemeld te worden bij de afdeling Omgevingsbeleid (<text:a xlink:href="mailto:meldpuntbodem@haarlem.nl" xlink:type="simple"><text:span text:style-name="nadrukondlijn">meldpuntbodem@haarlem.nl</text:span></text:a>). Afhankelijk van de werkzaamheden kunnen aanvullende eisen worden gesteld.</text:p>
              </text:list-item>
            </text:list>
            <text:p text:style-name="common-al">
            <text:span text:style-name="nadrukvet">Overwegingen die ten grondslag liggen aan dit besluit </text:span>
          </text:p>
            <text:p text:style-name="common-al">Nazorgdoelstelling</text:p>
            <text:p text:style-name="common-al">Het doel van de nazorg is om aan te tonen dat er ter plaatse van de drie deellocaties sprake is van een stabiele situatie waarna de nazorg (grondwatermonitoring) kan worden beëindigd. Er is sprake van een stabiele eindsituatie wanneer:</text:p>
            <text:list text:style-name="id1-3-2-1-1-25">
              <text:list-item text:style-override="id1-3-2-1-1-25-1">
                <text:number/>
                <text:list text:style-name="id1-3-2-1-1-25-1-2">
                  <text:list-item text:style-override="id1-3-2-1-1-25-1-2-1">
                    <text:number>-</text:number>
                    <text:p text:style-name="al">de concentraties aan verontreinigende stoffen gelijk blijven of afnemen;</text:p>
                  </text:list-item>
                  <text:list-item text:style-override="id1-3-2-1-1-25-1-2-2">
                    <text:number>-</text:number>
                    <text:p text:style-name="al">de pluim van de grondwaterverontreiniging gelijk blijft of krimpt;</text:p>
                  </text:list-item>
                  <text:list-item text:style-override="id1-3-2-1-1-25-1-2-3">
                    <text:number>-</text:number>
                    <text:p text:style-name="al">de pluim zich verplaatst binnen de toegelaten verplaatsingssnelheid.</text:p>
                  </text:list-item>
                </text:list>
              </text:list-item>
            </text:list>
            <text:p text:style-name="common-al">Wijze van uitvoering </text:p>
            <text:p text:style-name="common-al">Na het vaststellen van het nazorgplan zijn vijf monitoringsronden uitgevoerd om te bepalen of er sprake is van een stabiele eindsituatie. De monitoring is uitgevoerd conform het nazorgplan. </text:p>
            <text:p text:style-name="common-al">Na het vaststellen van een stabiele eindsituatie ter plaatse van een of meer van de deellocaties is de monitoring ter plaatse van de betreffende deellocatie(s) beëindigd. </text:p>
            <text:p text:style-name="common-al">
            <text:span text:style-name="nadrukcur">Eerdere besluitvorming</text:span>
          </text:p>
            <text:p text:style-name="common-al">Op 26 september 2013 is middels onze beschikking met kenmerk STZ/MIL/OJ/2013/270401 ingestemd met de resultaten van de uitgevoerde saneringswerkzaamheden op deze locatie. Op 9 december 2016 is middels onze beschikking met kenmerk STZ/MIL/OJ/2016/571195 ingestemd met het nazorgplan ‘Nazorgplan 2015 Garenkokerskwartier te Haarlem, opgesteld door Bodemzorg, kenmerk SF/KV/0824/BOD van 15 maart 2015’. </text:p>
            <text:p text:style-name="common-al">Op 2 februari 2018 hebben wij middels onze brief met kenmerk STZ/MIL/RiS/2017/405925 ingestemd met de conclusies en aanbevelingen van de het nazorgrapport 2017. Ter plaatse van de deellocatie ‘Diffuse verontreinigingen HKM’ zijn geen verontreinigingen in het grondwater meer aangetroffen. </text:p>
            <text:p text:style-name="common-al">De locatie voldoet aan de criteria waarbij sprake is van een stabiele eindsituatie. Besloten is om in te stemmen met het beëindigen van de monitoring ter plaatse van deze deellocatie.</text:p>
            <text:p text:style-name="common-al">Op 25 oktober 2018 hebben wij middels onze brief met kenmerk OMB/2018/726201 ingestemd met de conclusies en aanbevelingen van het nazorgrapport 2018. Ter plaatse van de deellocatie ‘Voormalige garage Kimman’ zijn maximaal licht tot matig verhoogde gehalten aan verontreinigingen (vluchtige aromaten en minerale olie) in het grondwater gemeten. De locatie voldoet aan de criteria waarbij sprake is van een stabiele eindsituatie. Besloten is om in te stemmen met het beëindigen van de monitoring ter plaatse van deze deellocatie. </text:p>
            <text:p text:style-name="common-al">Middels de monitoring die tot en met 2021 is uitgevoerd ter plaatse van deellocatie ‘Voormalige gasfabriek HKM‘ is aangetoond dat voldaan wordt aan de criteria voor een stabiele eindsituatie. </text:p>
            <text:p text:style-name="common-al">In het ondiepe grondwater is sprake van een restverontreiniging waar sterk verhoogde gehalte aan naftaleen, vluchtige aromaten en minerale olie worden gemeten. In het middeldiepe grondwater wordt maximaal een matig verhoogd gehalte aan benzeen gemeten. Er is geen sprake van verspreiding van de verontreiniging en er is geen sprake van (duidelijk) toenemende gehalten aan verontreinigingen. </text:p>
            <text:p text:style-name="common-al">
            <text:span text:style-name="nadrukvet">Percelen die onderdeel uitmaken van deze beschikking</text:span>
          </text:p>
            <text:p text:style-name="common-al">Deze beschikking heeft betrekking op de navolgende percelen. </text:p>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row table:style-name="row">
                  <table:table-cell table:style-name="entry" table:number-rows-spanned="1" table:number-columns-spanned="1">
                    <text:p text:style-name="table_al">Kadastrale gemeente </text:p>
                  </table:table-cell>
                  <table:table-cell table:style-name="entry" table:number-rows-spanned="1" table:number-columns-spanned="1">
                    <text:p text:style-name="table_al">Sectie </text:p>
                  </table:table-cell>
                  <table:table-cell table:style-name="entry" table:number-rows-spanned="1" table:number-columns-spanned="1">
                    <text:p text:style-name="table_al">Nummer </text:p>
                  </table:table-cell>
                  <table:table-cell table:style-name="entry" table:number-rows-spanned="1" table:number-columns-spanned="1">
                    <text:p text:style-name="table_al">Gedeelte van het perceel waarop de beschikking betrekking heeft</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A</text:p>
                  </table:table-cell>
                  <table:table-cell table:style-name="entry" table:number-rows-spanned="1" table:number-columns-spanned="1">
                    <text:p text:style-name="table_al">5544</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A</text:p>
                  </table:table-cell>
                  <table:table-cell table:style-name="entry" table:number-rows-spanned="1" table:number-columns-spanned="1">
                    <text:p text:style-name="table_al">6213</text:p>
                  </table:table-cell>
                  <table:table-cell table:style-name="entry" table:number-rows-spanned="1" table:number-columns-spanned="1">
                    <text:p text:style-name="table_al">gedeeltelijk</text:p>
                  </table:table-cell>
                </table:table-row>
              </table:table>
              <text:p text:style-name="table_bottom"/>
            </text:section>
            <text:p text:style-name="common-al">
            <text:span text:style-name="nadrukvet">Registratie publiekrechtelijke beperkingen</text:span>
          </text:p>
            <text:p text:style-name="common-al">Het besluit betreft het instemmen met het bereikte resultaat waarbij sprake is van een stabiele eindsituatie ter plaatse van de drie deellocaties. Vanwege het bereikte resultaat kan de nazorg - waarbij monitoring van de grondwaterverontreinigingen plaatsvindt – worden beëindigd. </text:p>
            <text:p text:style-name="common-al">Ter plaatse van deellocatie ‘Voormalige gasfabriek HKM’ is sprake van een restverontreiniging met sterk verhoogde gehalten aan gasfabriek gerelateerde verontreinigingen in het grondwater. Er is om deze reden sprake van gebruiksbeperkingen / voorschriften.</text:p>
            <text:p text:style-name="common-al">Als bijlage bij deze beschikking is een (kadastrale) kaart gevoegd met daarop de interventiewaardecontour van de (rest)verontreiniging in het grondwater. Omdat het in deze om een grondwaterverontreiniging gaat zal geen kadastrale registratie plaatsvinden. </text:p>
            <text:p text:style-name="common-al">De beschikking wordt gezonden naar de aanvrager of de gemachtigde: </text:p>
            <text:list text:style-name="id1-3-2-1-1-44">
              <text:list-item text:style-override="id1-3-2-1-1-44-1">
                <text:number/>
                <text:list text:style-name="id1-3-2-1-1-44-1-2">
                  <text:list-item text:style-override="id1-3-2-1-1-44-1-2-1">
                    <text:number>•</text:number>
                    <text:p text:style-name="al">Gemeente Haarlem, afdeling Project- en contractmanagement, team Technisch Management en Advies.</text:p>
                  </text:list-item>
                </text:list>
              </text:list-item>
            </text:list>
            <text:p text:style-name="common-al">Een kopie van de beschikking wordt verzonden aan: </text:p>
            <text:list text:style-name="id1-3-2-1-1-46">
              <text:list-item text:style-override="id1-3-2-1-1-46-1">
                <text:number/>
                <text:list text:style-name="id1-3-2-1-1-46-1-2">
                  <text:list-item text:style-override="id1-3-2-1-1-46-1-2-1">
                    <text:number>•</text:number>
                    <text:p text:style-name="al">Publiekshal Zijlvest 39 2011 VB Haarlem</text:p>
                  </text:list-item>
                </text:list>
              </text:list-item>
            </text:list>
            <text:p text:style-name="common-al">Een kennisgeving van de beschikking wordt verzonden aan: </text:p>
            <text:list text:style-name="id1-3-2-1-1-48">
              <text:list-item text:style-override="id1-3-2-1-1-48-1">
                <text:number/>
                <text:list text:style-name="id1-3-2-1-1-48-1-2">
                  <text:list-item text:style-override="id1-3-2-1-1-48-1-2-1">
                    <text:number>•</text:number>
                    <text:p text:style-name="al">De bewoners / eigenaren van Garenkokerskade 83, 2013 AL te Haarlem.</text:p>
                  </text:list-item>
                  <text:list-item text:style-override="id1-3-2-1-1-48-1-2-2">
                    <text:number>•</text:number>
                    <text:p text:style-name="al">Gemeente Haarlem, Postbus 511, 2003 PB Haarlem (Eigenaar openbare weg) </text:p>
                  </text:list-item>
                </text:list>
              </text:list-item>
            </text:list>
            <text:p text:style-name="common-al">Voor nadere inlichtingen kunt u contact opnemen met de afdeling Omgevingsbeleid, Bevoegd Gezag Wet bodembescherming, telefoonnummer 14023 of per mail <text:a xlink:href="mailto:meldpuntbodem@haarlem.nl" xlink:type="simple"><text:span text:style-name="nadrukondlijn">meldpuntbodem@haarlem.nl</text:span></text:a>.</text:p>
            <text:p text:style-name="common-al"> Hoogachtend</text:p>
            <text:p text:style-name="common-al">namens het college van burgemeester en wethouders, </text:p>
            <text:p text:style-name="common-al">Afdelingsmanager Omgevingsbeleid</text:p>
            <text:p text:style-name="common-al">A.M.L. Bloem</text:p>
            <text:p text:style-name="common-al">
            <text:span text:style-name="nadrukvet">Bekendmaking en beschikbaarheid voor inzage</text:span>
          </text:p>
            <text:p text:style-name="common-al">Dit besluit wordt overeenkomstig artikel 3.41 bekendgemaakt door toezending aan de aanvrager/belanghebbende(n) en publicatie van de kennisgeving van het besluit op www.officielebekendmakingen.nl.</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op wettelijke wijze is bekendgemaakt (door toezending aan de aanvrager).</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te bevatten. De indiening is vrij van kosten.</text:p>
            <text:p text:style-name="common-al">Belanghebbenden kunnen ook digitaal een bezwaarschrift indienen via de website van gemeente Haarlem (<text:a xlink:href="https://www.haarlem.nl/bezwaar-tegen-gemeentelijk-besluit" xlink:type="simple"><text:span text:style-name="nadrukondlijn">https://www.haarlem.nl/bezwaar-tegen-gemeentelijk-besluit</text:span></text:a>). </text:p>
            <text:p text:style-name="common-al">U heeft hiervoor een elektronische handtekening (DigiD) nodig.</text:p>
            <text:p text:style-name="common-al">
            <text:span text:style-name="nadrukvet">Voorlopige voorziening</text:span>
          </text:p>
            <text:p text:style-name="last-al">Dit besluit treedt in werking de dag na bekendmaking hiervan (door toezending aan de aanvrager). 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1361696</meta:user-defined>
    <dc:language>nl</dc:language>
    <meta:user-defined meta:name="OVERHEIDop.locatietype/OVERHEIDop.gebiedsmarkering">Buurt</meta:user-defined>
    <meta:user-defined meta:name="DC.title">Beschikking instemming beëindigen nazorg (grondwatermonitoring) aan Garenkokerskwartier te Haarlem</meta:user-defined>
    <meta:user-defined meta:name="DCTERMS.W3CDTF/DCTERMS.available">2023-02-22</meta:user-defined>
    <meta:user-defined meta:name="DCTERMS.W3CDTF/OVERHEIDop.jaargang">2023</meta:user-defined>
    <meta:user-defined meta:name="OVERHEIDop.publicationIssue">78687</meta:user-defined>
    <meta:user-defined meta:name="OVERHEIDop.GmbID/DC.identifier">gmb-2023-78687</meta:user-defined>
    <meta:user-defined meta:name="OVERHEIDop.versieInformatie"/>
  </office:meta>
</office:document-meta>
</file>