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 vergunning commercieel met terras Ruiterskwartier 57, (11055265) Grand Café FC, verzenddatum 13-02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rtikel 35 Alcoholwet en evenementenvergunning, richten aan: burgemeester van Leeuward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68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68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 vergunning commercieel met terras Ruiterskwartier 57, (11055265) Grand Café FC, verzenddatum 13-02-2023.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686</meta:user-defined>
    <meta:user-defined meta:name="OVERHEIDop.GmbID/DC.identifier">gmb-2023-78686</meta:user-defined>
    <meta:user-defined meta:name="OVERHEIDop.versieInformatie"/>
  </office:meta>
</office:document-meta>
</file>