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t het gebruik van een exploitatievergunning aan Dijckpotingen 10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ne aan Zee maakt bekend dat op grond van ex artikel 2.28 Algemene Plaatselijke Verordening 2015 van gemeente Brielle een exploitatievergunning 2023-2026 verleend voor:</text:p>
            <text:p text:style-name="common-al">
            <text:span text:style-name="nadrukvet">’t Dijckhuis</text:span>
          </text:p>
            <text:p text:style-name="common-al">
            <text:span text:style-name="nadrukvet">Dijckpotingen 10</text:span>
          </text:p>
            <text:p text:style-name="last-al">
            <text:span text:style-name="nadrukvet">3237 AK Vierpolders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t het gebruik van een exploitatievergunning aan Dijckpotingen 10 te Vierpolder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84</meta:user-defined>
    <meta:user-defined meta:name="OVERHEIDop.GmbID/DC.identifier">gmb-2023-78684</meta:user-defined>
    <meta:user-defined meta:name="OVERHEIDop.versieInformatie"/>
  </office:meta>
</office:document-meta>
</file>